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font-size="11pt" officeooo:paragraph-rsid="000ea034" style:font-size-asian="11pt" style:font-size-complex="11pt"/>
    </style:style>
    <style:style style:name="P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fo:font-size="11pt" officeooo:paragraph-rsid="000ea034" style:font-size-asian="11pt" style:font-size-complex="11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1pt" officeooo:paragraph-rsid="000ea034" style:font-size-asian="11pt" style:font-size-complex="11pt"/>
    </style:style>
    <style:style style:name="P4" style:family="paragraph" style:parent-style-name="Standard">
      <style:paragraph-properties style:line-height-at-least="0.353cm"/>
      <style:text-properties fo:font-size="11pt" officeooo:paragraph-rsid="000ea034" style:font-size-asian="11pt" style:font-size-complex="11pt"/>
    </style:style>
    <style:style style:name="P5" style:family="paragraph" style:parent-style-name="Standard">
      <style:paragraph-properties style:line-height-at-least="0.353cm" fo:text-align="end" style:justify-single-word="false"/>
      <style:text-properties fo:font-size="11pt" fo:font-weight="bold" officeooo:paragraph-rsid="000ea034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1pt" style:text-underline-style="solid" style:text-underline-width="auto" style:text-underline-color="font-color" officeooo:paragraph-rsid="000ea034" style:font-size-asian="11pt" style:font-size-complex="11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Georgia" fo:letter-spacing="-0.021cm" officeooo:paragraph-rsid="000ea034" style:font-name-complex="Georgia"/>
    </style:style>
    <style:style style:name="P8" style:family="paragraph" style:parent-style-name="Standard">
      <style:paragraph-properties style:line-height-at-least="0.353cm" fo:text-align="justify" style:justify-single-word="false"/>
      <style:text-properties officeooo:paragraph-rsid="000ea034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weight="bold" officeooo:paragraph-rsid="000ea03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ea034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ea03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1pt" officeooo:paragraph-rsid="000ea034" style:font-size-asian="11pt" style:font-name-complex="Arial Black" style:font-size-complex="11pt"/>
    </style:style>
    <style:style style:name="P13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officeooo:paragraph-rsid="000ea034" style:font-size-asian="11pt" style:font-size-complex="11pt"/>
    </style:style>
    <style:style style:name="P14" style:family="paragraph" style:parent-style-name="Standard">
      <style:paragraph-properties style:line-height-at-least="0.353cm" fo:text-align="end" style:justify-single-word="false"/>
      <style:text-properties officeooo:paragraph-rsid="000ea03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name-asian="Liberation Serif1" style:font-size-asian="11pt" style:font-name-complex="Liberation Serif1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weight="bold" style:font-name-asian="Liberation Serif1" style:font-weight-asian="bold" style:font-name-complex="Liberation Serif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<text:span text:style-name="T6"><text:s/></text:span><text:span text:style-name="T7">ALLEGATO 2</text:span></text:p>
      <text:p text:style-name="P9"/>
      <text:p text:style-name="P10">OFFERTA ECONOMICA (da redigersi in carta bollata o sul presente modello opportunamente bollato) PER LA PARTECIPAZIONE ALL’ASTA PER LA VENDITA DI APPARTAMENTO DELL’AZIENDA PUBBLICA DI SERVIZI ALLA PERSONA S. CHIARA SITUATO IN LIVORNO, VIA DEI MULINACCI, 18.</text:p>
      <text:p text:style-name="P11"/>
      <text:p text:style-name="P11">Il/la sottoscritto/a ________________________________nato a ____________________________ il___________________residentea________________________________</text:p>
      <text:p text:style-name="P11">Via_________________________________________ Cod.Fisc.____________________________ P. Iva__________________________(se disponibile) </text:p>
      <text:p text:style-name="P11"><text:span text:style-name="T8">(Parte da compilare solo in caso di Impresa individuale, persona giuridica, Società) </text:span>in qualità di ___________________________________________ della ___________________________ ________________________________________________________________________________ residente a/sede legale in____________________________________________________________ P. Iva_____________________________ <text:s/>Cod. Fiscale___________________________</text:p>
      <text:p text:style-name="P11"><text:span text:style-name="T5"></text:span><text:span text:style-name="T9"> <text:s/></text:span>di agire per persona da nominare impegnandosi sin d’ora a dichiarare la persona entro tre giorni dall'aggiudicazione; </text:p>
      <text:p text:style-name="P11">in osservanza ed assoggettandosi a tutte le indicazioni e prescrizioni contenute nel bando d’asta e degli impegni assunti con la sottoscrizione della domanda di partecipazione di cui al modello Allegato 1) integralmente richiamato, <text:span text:style-name="T7">OFFRE</text:span> per l’acquisto dell' immobile come descritto nel relativo avviso d'asta la somma di Euro <text:s/>(in cifre) ________________________________________ </text:p>
      <text:p text:style-name="P11"><text:span text:style-name="T9"><text:s/></text:span>(in lettere)_______________________________________________________________________</text:p>
      <text:p text:style-name="P11"/>
      <text:p text:style-name="P11">Data__________________ </text:p>
      <text:p text:style-name="P11"/>
      <text:p text:style-name="P11">Firma dell’offerente/legale Rappresentante _____________________________________________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margin-top="0.423cm" fo:margin-bottom="0.353cm" style:contextual-spacing="false" style:line-height-at-least="0.353cm" fo:text-align="justify" style:justify-single-word="false"/>
    </style:style>
    <style:style style:name="Corpo_20_del_20_testo_20_31" style:display-name="Corpo del testo 31" style:family="paragraph" style:parent-style-name="Standard">
      <style:paragraph-properties fo:line-height="1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color="#ff0000" loext:opacity="100%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1pt" fo:letter-spacing="-0.016cm" style:font-size-asian="11pt" style:font-name-complex="Times New Roman" style:font-family-complex="'Times New Roman'" style:font-family-generic-complex="roman" style:font-pitch-complex="variable" style:font-size-complex="12.5pt"/>
    </style:style>
    <style:style style:name="WW8Num3z0" style:family="text">
      <style:text-properties fo:font-size="11pt" style:font-size-asian="11pt" style:font-size-complex="11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loext:opacity="0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6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7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8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9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text:style-name="WW8Num3z1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WW8Num3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text:style-name="WW8Num3z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text:style-name="WW8Num3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text:style-name="WW8Num3z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text:style-name="WW8Num3z6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text:style-name="WW8Num3z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text:style-name="WW8Num3z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5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5z3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5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5z3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5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6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6z3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6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6z3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6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7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7z3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7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7z3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7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9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9z3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9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9z3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9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09:25:46.055000000</meta:creation-date>
    <dc:date>2022-10-24T11:26:38.223000000</dc:date>
    <meta:editing-duration>PT22M10S</meta:editing-duration>
    <meta:editing-cycles>6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0" meta:word-count="153" meta:character-count="1668" meta:non-whitespace-character-count="1516"/>
  </office:meta>
</office:document-meta>
</file>