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  <style:text-properties fo:font-size="11pt" officeooo:paragraph-rsid="000ea034" style:font-size-asian="11pt" style:font-size-complex="11pt"/>
    </style:style>
    <style:style style:name="P2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/>
      <style:text-properties fo:font-size="11pt" officeooo:paragraph-rsid="000ea034" style:font-size-asian="11pt" style:font-size-complex="11pt"/>
    </style:style>
    <style:style style:name="P3" style:family="paragraph" style:parent-style-name="Standard">
      <style:paragraph-properties style:line-height-at-least="0.353cm" fo:text-align="center" style:justify-single-word="false"/>
      <style:text-properties fo:font-size="11pt" officeooo:paragraph-rsid="000ea034" style:font-size-asian="11pt" style:font-size-complex="11pt"/>
    </style:style>
    <style:style style:name="P4" style:family="paragraph" style:parent-style-name="Standard">
      <style:paragraph-properties style:line-height-at-least="0.353cm"/>
      <style:text-properties fo:font-size="11pt" officeooo:paragraph-rsid="000ea034" style:font-size-asian="11pt" style:font-size-complex="11pt"/>
    </style:style>
    <style:style style:name="P5" style:family="paragraph" style:parent-style-name="Standard">
      <style:paragraph-properties style:line-height-at-least="0.353cm" fo:text-align="end" style:justify-single-word="false"/>
      <style:text-properties fo:font-size="11pt" fo:font-weight="bold" officeooo:paragraph-rsid="000ea034" style:font-size-asian="11pt" style:font-weight-asian="bold" style:font-size-complex="11pt" style:font-weight-complex="bold"/>
    </style:style>
    <style:style style:name="P6" style:family="paragraph" style:parent-style-name="Standard">
      <style:paragraph-properties style:line-height-at-least="0.353cm" fo:text-align="justify" style:justify-single-word="false"/>
      <style:text-properties fo:font-size="11pt" style:text-underline-style="solid" style:text-underline-width="auto" style:text-underline-color="font-color" officeooo:paragraph-rsid="000ea034" style:font-size-asian="11pt" style:font-size-complex="11pt"/>
    </style:style>
    <style:style style:name="P7" style:family="paragraph" style:parent-style-name="Standard">
      <style:paragraph-properties style:line-height-at-least="0.353cm" fo:text-align="justify" style:justify-single-word="false"/>
      <style:text-properties officeooo:paragraph-rsid="000ea034"/>
    </style:style>
    <style:style style:name="P8" style:family="paragraph" style:parent-style-name="Standard">
      <style:paragraph-properties style:line-height-at-least="0.353cm" fo:text-align="justify" style:justify-single-word="false"/>
      <style:text-properties fo:font-weight="bold" officeooo:paragraph-rsid="000ea034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paragraph-rsid="000ea034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0ea034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size="11pt" officeooo:paragraph-rsid="000ea034" style:font-size-asian="11pt" style:font-name-complex="Arial Black" style:font-size-complex="11pt"/>
    </style:style>
    <style:style style:name="P12" style:family="paragraph" style:parent-style-name="Standard">
      <style:paragraph-properties style:line-height-at-least="0.353cm" fo:text-align="end" style:justify-single-word="false"/>
      <style:text-properties fo:font-weight="bold" officeooo:paragraph-rsid="000ea034" style:font-weight-asian="bold" style:font-weight-complex="bold"/>
    </style:style>
    <style:style style:name="P13" style:family="paragraph" style:parent-style-name="Standard" style:list-style-name="WW8Num10">
      <style:paragraph-properties style:line-height-at-least="0.353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font-size="11pt" officeooo:paragraph-rsid="000ea034" style:font-size-asian="11pt" style:font-size-complex="11pt"/>
    </style:style>
    <style:style style:name="P14" style:family="paragraph" style:parent-style-name="Standard">
      <style:paragraph-properties style:line-height-at-least="0.353cm" fo:text-align="justify" style:justify-single-word="false"/>
      <style:text-properties officeooo:paragraph-rsid="000ea034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name-asian="Liberation Serif1" style:font-size-asian="11pt" style:font-name-complex="Liberation Serif1" style:font-size-complex="11pt"/>
    </style:style>
    <style:style style:name="T4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fo:font-weight="bold" style:font-name-asian="Liberation Serif1" style:font-weight-asian="bold" style:font-name-complex="Liberation Serif1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-asian="Liberation Serif1" style:font-name-complex="Liberation Seri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2">ALLEGATO 1</text:p>
      <text:p text:style-name="P5"/>
      <text:p text:style-name="P4"><text:tab/><text:tab/><text:tab/><text:tab/><text:tab/><text:tab/>All’Azienda Pubblica di Servizi alla Persona S. Chiara </text:p>
      <text:p text:style-name="P4"><text:tab/><text:tab/><text:tab/><text:tab/><text:tab/><text:tab/>B.go S. Stefano 153</text:p>
      <text:p text:style-name="P4"><text:tab/><text:tab/><text:tab/><text:tab/><text:tab/><text:tab/>56048 VOLTERRA (Pi)</text:p>
      <text:p text:style-name="P4"/>
      <text:p text:style-name="P7"><text:span text:style-name="T2">OGGETTO:</text:span><text:span text:style-name="T1"> DOMANDA DI PARTECIPAZIONE ALL’ASTA PUBBLICA, AI SENSI DELL’ART. 73 LETTERA C) DEL R.D. 23.05.1924 N. 827, PER LA VENDITA DI APPARTAMENTO DI PROPRIETA' DELL’A.P.S.P. S. CHIARA DI VOLTERRA SITUATO <text:s/>IN LIVORNO, VIA DEI MULINACCI,18.</text:span></text:p>
      <text:p text:style-name="P4"/>
      <text:p text:style-name="P1">Il sottoscritto___________________________________________ </text:p>
      <text:p text:style-name="P1">nato a_________________________________ il________________ informato e consapevole che: </text:p>
      <text:p text:style-name="P1">in caso di non veridicità totale o parziale del contenuto delle dichiarazioni, il dichiarante decade dai benefici conseguenti ad ogni provvedimento già emanato o emanando sulla base della dichiarazione non veritiera (art. 75 DPR n. 445/00) e che chiunque rilasci dichiarazioni mendaci è punito ai sensi del codice penale e delle leggi speciali in materia e le dichiarazioni rese sono considerate come fatte a pubblico ufficiale (art. 76 DPR n. 445/00); </text:p>
      <text:p text:style-name="P3">DICHIARA </text:p>
      <text:p text:style-name="P1">a) di essere residente a___________________________________________________________</text:p>
      <text:p text:style-name="P1">Via___________________________________C.F..____________________________________</text:p>
      <text:p text:style-name="P1">P. I._________________________________ (se disponibile) </text:p>
      <text:p text:style-name="P7"><text:span text:style-name="T1">b)</text:span><text:span text:style-name="T4"> </text:span><text:span text:style-name="T1"> di agire in qualità di persona fisica per proprio nome e conto; oppure <text:s text:c="8"/></text:span></text:p>
      <text:p text:style-name="P7"><text:span text:style-name="T1">c)</text:span><text:span text:style-name="T4"> </text:span><text:span text:style-name="T1"> di agire in qualità di titolare della impresa individuale _______________________________________________(denominazione e forma giuridica) con sede legale in ______________________Via_________________________________; oppure </text:span></text:p>
      <text:p text:style-name="P7"><text:span text:style-name="T1">d) </text:span><text:span text:style-name="T4"></text:span><text:span text:style-name="T1"> di agire in qualità di legale rappresentante/amministratore munito di rappresentanza dell’impresa_________________________________________ (denominazione e forma giuridica) con sede legale in___________________________ via_________________________________; </text:span></text:p>
      <text:p text:style-name="P1">oppure)</text:p>
      <text:p text:style-name="P7"><text:span text:style-name="T4"></text:span><text:span text:style-name="T3"> </text:span><text:span text:style-name="T1">di agire in qualità di soggetto mandatario con procura speciale allegata alla <text:s text:c="2"/>presente </text:span><text:span text:style-name="T4"></text:span><text:span text:style-name="T1"> in originale <text:s text:c="2"/></text:span><text:span text:style-name="T4"></text:span><text:span text:style-name="T1"> in copia autentica ai sensi dell’art. 18 D.P.R. 28.12.2000 n. 445, Mandante (cognome e nome o ragione sociale) ________________________________________residente a/sede legale ____________________________ C.F._________________________________P.I._______________________________________; </text:span></text:p>
      <text:p text:style-name="P4">oppure </text:p>
      <text:p text:style-name="P1">f)) che le coordinate bancarie completo del codice IBAN sul quale eventualmente effettuare i versamenti in restituzione del deposito cauzionale sono le seguenti:</text:p>
      <text:p text:style-name="P1">_____________________________________________________________</text:p>
      <text:p text:style-name="P1"/>
      <text:p text:style-name="P1">IL SOTTOSCRITTO ALLEGA INOLTRE I SEGUENTI DOCUMENTI: </text:p>
      <text:p text:style-name="P1">- <text:s/>Fotocopia documento di identità o di riconoscimento del sottoscritto in corso di validità;</text:p>
      <text:p text:style-name="P1">- <text:s/>documentazione attestante la costituzione del deposito cauzionale;</text:p>
      <text:p text:style-name="P7"><text:span text:style-name="T1">- <text:s/>per le istanze di partecipazione fatte da terze persone procura speciale rilasciata per atto pubblico notarile oppure scrittura privata autenticata da notaio, se l’istanza è presentata in nome e per conto di un soggetto terzo </text:span><text:span text:style-name="T4"></text:span><text:span text:style-name="T1"> in originale <text:s/></text:span><text:span text:style-name="T4"></text:span><text:span text:style-name="T1"> oppure in copia autentica ai sensi dell’art. 18, comma II, D.P.R. 28.12.2000 n. 445;</text:span></text:p>
      <text:p text:style-name="P7"><text:span text:style-name="T3"><text:s/></text:span><text:span text:style-name="T1">- <text:s/>per le società di persone e di capitali ed equiparati la seguente documentazione, da cui si rilevi il potere del legale rappresentante a contrarre il negozio di cui al presente atto (delibere societarie/statuto <text:s/>atto costitutivo/ procure etc.) </text:span><text:span text:style-name="T4"></text:span><text:span text:style-name="T1"> in originale <text:s text:c="2"/></text:span><text:span text:style-name="T4"></text:span><text:span text:style-name="T1"> o in copia autentica ai sensi dell’art. 18, comma II, D.P.R. 28.12.2000 n. 445;</text:span></text:p>
      <text:list xml:id="list4270804780" text:style-name="WW8Num10">
        <text:list-item>
          <text:p text:style-name="P13">Eventuale altra documentazione (specificare): _____________________________________________________________________________</text:p>
        </text:list-item>
      </text:list>
      <text:p text:style-name="P2"/>
      <text:p text:style-name="P1"/>
      <text:p text:style-name="P1">DATA _______________ FIRMA (per esteso e leggibile)__________________________________ </text:p>
      <text:p text:style-name="P1"/>
      <text:p text:style-name="P1"/>
      <text:p text:style-name="P1"/>
      <text:p text:style-name="P1"><text:soft-page-break/></text:p>
      <text:p text:style-name="P6">INFORMATIVA AI SENSI DELL’ART. 13 DEL DLGS 30.06.2003 N. 196.</text:p>
      <text:p text:style-name="P1">La informiamo che i <text:s/>dati personali forniti dalla SV per partecipare alla presente procedura di gara e/o per l’eventuale instaurazione di rapporto contrattuale saranno trattati presso la Direzione dell'Azienda, allo scopo di gestire le procedure di gara e le conseguenti attività amministrativo-contabili e fiscali, nel rispetto di quanto stabilito dall’art. 11 del citato Decreto. Il conferimento da parte della SV dei dati richiesti è obbligatorio ai fini della valutazione dei requisiti di partecipazione, pena l’esclusione della procedura. </text:p>
      <text:p text:style-name="P1"/>
      <text:p text:style-name="P1"/>
      <text:p text:style-name="P7"><text:span text:style-name="T1">DATA ____________ <text:s text:c="2"/>FIRMA (per esteso e leggibile) 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orpo_20_del_20_testo_20_21" style:display-name="Corpo del testo 21" style:family="paragraph" style:parent-style-name="Standard">
      <style:paragraph-properties fo:margin-top="0.423cm" fo:margin-bottom="0.353cm" style:contextual-spacing="false" style:line-height-at-least="0.353cm" fo:text-align="justify" style:justify-single-word="false"/>
    </style:style>
    <style:style style:name="Corpo_20_del_20_testo_20_31" style:display-name="Corpo del testo 31" style:family="paragraph" style:parent-style-name="Standard">
      <style:paragraph-properties fo:line-height="1cm"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fo:color="#ff0000" loext:opacity="100%"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WW8Num2z0" style:family="text">
      <style:text-properties fo:color="#000000" loext:opacity="100%" style:font-name="Wingdings" fo:font-family="Wingdings" style:font-pitch="variable" style:font-charset="x-symbol" fo:font-size="11pt" fo:letter-spacing="-0.016cm" style:font-size-asian="11pt" style:font-name-complex="Times New Roman" style:font-family-complex="'Times New Roman'" style:font-family-generic-complex="roman" style:font-pitch-complex="variable" style:font-size-complex="12.5pt"/>
    </style:style>
    <style:style style:name="WW8Num3z0" style:family="text">
      <style:text-properties fo:font-size="11pt" style:font-size-asian="11pt" style:font-size-complex="11pt"/>
    </style:style>
    <style:style style:name="WW8Num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3z2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WW8Num3z3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11pt"/>
    </style:style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WW8Num5z0" style:family="text">
      <style:text-properties style:font-name="Symbol" fo:font-family="Symbol" style:font-family-generic="roman" style:font-pitch="variable" fo:font-size="9pt" style:font-size-asian="9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WW8Num5z3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6z0" style:family="text">
      <style:text-properties style:use-window-font-color="true" loext:opacity="0%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6z2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WW8Num6z3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7z2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WW8Num7z3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8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8z2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WW8Num8z3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/>
    </style:style>
    <style:style style:name="WW8Num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2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WW8Num9z3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10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2" text:style-name="WW8Num3z1" loext:num-list-format="(%2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text:style-name="WW8Num3z2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4" text:style-name="WW8Num3z3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5" text:style-name="WW8Num3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6" text:style-name="WW8Num3z5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7" text:style-name="WW8Num3z6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8" text:style-name="WW8Num3z7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9" text:style-name="WW8Num3z8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3" text:style-name="WW8Num4z2" loext:num-list-format="%3%.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4z2" loext:num-list-format="%6%.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4z2" loext:num-list-format="%9%.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3" text:style-name="WW8Num5z2" loext:num-list-format="%3%.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5z3" loext:num-list-format="%4%.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5z2" loext:num-list-format="%6%.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5z3" loext:num-list-format="%7%.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5z2" loext:num-list-format="%9%.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3" text:style-name="WW8Num6z2" loext:num-list-format="%3%.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6z3" loext:num-list-format="%4%.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6z2" loext:num-list-format="%6%.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6z3" loext:num-list-format="%7%.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6z2" loext:num-list-format="%9%.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3" text:style-name="WW8Num7z2" loext:num-list-format="%3%.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7z3" loext:num-list-format="%4%.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7z2" loext:num-list-format="%6%.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7z3" loext:num-list-format="%7%.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7z2" loext:num-list-format="%9%.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3" text:style-name="WW8Num9z2" loext:num-list-format="%3%.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9z3" loext:num-list-format="%4%.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9z2" loext:num-list-format="%6%.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9z3" loext:num-list-format="%7%.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9z2" loext:num-list-format="%9%.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10z0" loext:num-list-format="%2%.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10z0" loext:num-list-format="%3%.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10z0" loext:num-list-format="%4%.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10z0" loext:num-list-format="%5%.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10z0" loext:num-list-format="%6%.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10z0" loext:num-list-format="%7%.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10z0" loext:num-list-format="%8%.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10z0" loext:num-list-format="%9%.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8T09:25:46.055000000</meta:creation-date>
    <dc:date>2022-10-24T11:26:20.306000000</dc:date>
    <meta:editing-duration>PT22M12S</meta:editing-duration>
    <meta:editing-cycles>6</meta:editing-cycles>
    <meta:generator>LibreOffice/7.3.5.2$Windows_X86_64 LibreOffice_project/184fe81b8c8c30d8b5082578aee2fed2ea847c01</meta:generator>
    <meta:document-statistic meta:table-count="0" meta:image-count="0" meta:object-count="0" meta:page-count="2" meta:paragraph-count="30" meta:word-count="515" meta:character-count="4186" meta:non-whitespace-character-count="3645"/>
  </office:meta>
</office:document-meta>
</file>